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 fo:margin-bottom="0.0194in"/>
    </style:style>
    <style:style style:name="T2" style:parent-style-name="StrongEmphasis" style:family="text">
      <style:text-properties style:font-name-complex="Times New Roman" fo:font-size="10pt" style:font-size-asian="10pt" style:font-size-complex="10pt"/>
    </style:style>
    <style:style style:name="T3" style:parent-style-name="StrongEmphasis" style:family="text">
      <style:text-properties style:font-name-complex="Times New Roman" fo:font-size="10pt" style:font-size-asian="10pt" style:font-size-complex="10pt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T7" style:parent-style-name="StrongEmphasis" style:family="text">
      <style:text-properties fo:font-size="10pt" style:font-size-asian="10pt" style:font-size-complex="10pt"/>
    </style:style>
    <style:style style:name="T8" style:parent-style-name="StrongEmphasis" style:family="text">
      <style:text-properties fo:font-size="10pt" style:font-size-asian="10pt" style:font-size-complex="10pt"/>
    </style:style>
    <style:style style:name="T9" style:parent-style-name="StrongEmphasis" style:family="text">
      <style:text-properties fo:font-size="10pt" style:font-size-asian="10pt" style:font-size-complex="10pt"/>
    </style:style>
    <style:style style:name="T10" style:parent-style-name="StrongEmphasis" style:family="text">
      <style:text-properties fo:font-size="10pt" style:font-size-asian="10pt" style:font-size-complex="10pt"/>
    </style:style>
    <style:style style:name="P11" style:parent-style-name="Textbody" style:family="paragraph">
      <style:paragraph-properties fo:text-align="center"/>
    </style:style>
    <style:style style:name="T12" style:parent-style-name="StrongEmphasis" style:family="text">
      <style:text-properties fo:font-size="10pt" style:font-size-asian="10pt" style:font-size-complex="10pt"/>
    </style:style>
    <style:style style:name="P13" style:parent-style-name="Textbody" style:family="paragraph">
      <style:paragraph-properties fo:text-align="center"/>
    </style:style>
    <style:style style:name="T14" style:parent-style-name="StrongEmphasis" style:family="text">
      <style:text-properties fo:font-size="10pt" style:font-size-asian="10pt" style:font-size-complex="10pt"/>
    </style:style>
    <style:style style:name="T15" style:parent-style-name="StrongEmphasis" style:family="text">
      <style:text-properties fo:font-size="10pt" style:font-size-asian="10pt" style:font-size-complex="10pt"/>
    </style:style>
    <style:style style:name="T16" style:parent-style-name="StrongEmphasis" style:family="text">
      <style:text-properties fo:font-size="10pt" style:font-size-asian="10pt" style:font-size-complex="10pt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xtbody" style:family="paragraph">
      <style:paragraph-properties fo:text-align="center"/>
    </style:style>
    <style:style style:name="T24" style:parent-style-name="StrongEmphasis" style:family="text">
      <style:text-properties fo:font-size="10pt" style:font-size-asian="10pt" style:font-size-complex="10pt"/>
    </style:style>
    <style:style style:name="P25" style:parent-style-name="Textbody" style:family="paragraph">
      <style:paragraph-properties fo:text-align="justify"/>
    </style:style>
    <style:style style:name="T26" style:parent-style-name="StrongEmphasis" style:family="text">
      <style:text-properties fo:font-size="10pt" style:font-size-asian="10pt" style:font-size-complex="10pt"/>
    </style:style>
    <style:style style:name="T27" style:parent-style-name="StrongEmphasis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StrongEmphasis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font-size="10pt" style:font-size-asian="10pt" style:font-size-complex="10pt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-complex="Times New Roman" fo:font-size="10pt" style:font-size-asian="10pt" style:font-size-complex="10pt"/>
    </style:style>
    <style:style style:name="P37" style:parent-style-name="Textbody" style:family="paragraph">
      <style:paragraph-properties fo:text-align="justify"/>
    </style:style>
    <style:style style:name="T38" style:parent-style-name="StrongEmphasis" style:family="text">
      <style:text-properties fo:font-size="10pt" style:font-size-asian="10pt" style:font-size-complex="10pt"/>
    </style:style>
    <style:style style:name="T39" style:parent-style-name="StrongEmphasis" style:family="text">
      <style:text-properties fo:font-size="10pt" style:font-size-asian="10pt" style:font-size-complex="10pt"/>
    </style:style>
    <style:style style:name="P40" style:parent-style-name="Textbody" style:family="paragraph">
      <style:paragraph-properties fo:text-align="justify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StrongEmphasis" style:family="text">
      <style:text-properties fo:font-size="10pt" style:font-size-asian="10pt" style:font-size-complex="10pt"/>
    </style:style>
    <style:style style:name="T43" style:parent-style-name="StrongEmphasis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 fo:margin-top="0.0194in" fo:margin-bottom="0.0194in"/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top="0.0194in" fo:margin-bottom="0.0194in"/>
    </style:style>
    <style:style style:name="T46" style:parent-style-name="Domyślnaczcionkaakapitu" style:family="text">
      <style:text-properties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top="0.0194in" fo:margin-bottom="0.0194in"/>
      <style:text-properties style:font-name-complex="Times New Roman" fo:font-size="10pt" style:font-size-asian="10pt" style:font-size-complex="10pt"/>
    </style:style>
    <style:style style:name="P51" style:parent-style-name="Standarduser" style:family="paragraph">
      <style:paragraph-properties fo:text-align="justify" fo:margin-top="0.0194in" fo:margin-bottom="0.0194in"/>
    </style:style>
    <style:style style:name="T52" style:parent-style-name="Domyślnaczcionkaakapitu" style:family="text">
      <style:text-properties style:font-name="Times New Roman" style:font-name-asian="Calibri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Calibri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Calibri" fo:font-size="10pt" style:font-size-asian="10pt" style:font-size-complex="10pt"/>
    </style:style>
    <style:style style:name="P55" style:parent-style-name="Standard" style:family="paragraph">
      <style:paragraph-properties fo:text-align="justify" fo:margin-top="0.0194in" fo:margin-bottom="0.0194in"/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fo:margin-top="0.0194in" fo:margin-bottom="0.0194in"/>
    </style:style>
    <style:style style:name="T57" style:parent-style-name="Domyślnaczcionkaakapitu" style:family="text">
      <style:text-properties style:font-name-asian="Calibri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-asian="Calibri" fo:font-size="10pt" style:font-size-asian="10pt" style:font-size-complex="10pt"/>
    </style:style>
    <style:style style:name="P59" style:parent-style-name="Textbody" style:family="paragraph">
      <style:paragraph-properties fo:text-align="justify" fo:margin-top="0.0194in" fo:margin-bottom="0.0194in"/>
    </style:style>
    <style:style style:name="T6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1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P64" style:parent-style-name="Standard" style:family="paragraph">
      <style:paragraph-properties fo:text-align="justify" fo:margin-top="0.0194in" fo:margin-bottom="0.0194in"/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68" style:parent-style-name="Domyślnaczcionkaakapitu" style:family="text">
      <style:text-properties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GPb.6721.6.20</text:span><text:span text:style-name="T3">15 <text:s text:c="102"/>Piekary Śląskie, dnia 27.06.2025 r.</text:span></text:p>
      <text:p text:style-name="P4"/>
      <text:p text:style-name="P5"/>
      <text:p text:style-name="P6"><text:span text:style-name="T7">OGŁOSZENIE</text:span><text:span text:style-name="T8"><text:line-break/></text:span><text:span text:style-name="T9">PREZYDENTA<text:s/></text:span><text:span text:style-name="T10">MIASTA PIEKARY ŚLĄSKIE</text:span></text:p>
      <text:p text:style-name="P11"><text:span text:style-name="T12">o II wyłożeniu do publicznego wglądu projektu</text:span></text:p>
      <text:p text:style-name="P13"><text:span text:style-name="T14">miejscowego planu zagospodarowania przestrzennego Miasta Piekary Śląskie dla obszaru<text:s/></text:span><text:span text:style-name="T15"><text:line-break/></text:span><text:span text:style-name="T16">Brzozowice-Kamień wraz z prognozą oddziaływania na środowisko</text:span></text:p>
      <text:p text:style-name="P17"><text:span text:style-name="T18">Na podstawie art. 17 pkt 9 i 11 ustawy<text:s/></text:span><text:span text:style-name="T19">z dnia 27 marca 2003 r. o planowaniu i zagospodarowaniu przestrzennym (t.j. Dz.U. z 2024 r., poz. 1130 z późn. zm.) o</text:span><text:span text:style-name="T20">raz art. 66 ust. 2 i 67 ust. 3 pkt 4 ustawy o zmianie ustawy o planowaniu i zagospodarowaniu przestrzennym oraz niektórych innych ustaw (Dz</text:span><text:span text:style-name="T21">.U. z 2023 r. Poz. 1688 z późn. zm.), w związku z uchwałą</text:span><text:span text:style-name="T22"><text:s/>nr V/42/15 Rady Miasta Piekary Śląskie z dnia 26 lutego 2015 r.,</text:span></text:p>
      <text:p text:style-name="P23"><text:span text:style-name="T24">zawiadamiam</text:span></text:p>
      <text:p text:style-name="P25"><text:span text:style-name="T26">o wyłożeniu do publicznego wglądu projektu miejscowego planu zagospodarowania przestrzennego Miasta Piekary Śląskie dla o</text:span><text:span text:style-name="T27">bszaru Brzozowice-Kamień, wraz z prognozą oddziaływania na środowisko,</text:span><text:span text:style-name="T28"><text:s/></text:span><text:span text:style-name="T29">w dniach od 4 lipca 2025 r. do 1 sierpnia 2025 r.</text:span><text:span text:style-name="T30">, w Urzędzie Miasta Piekary Śląskie przy ul. Bytomskiej 92, w Wydziale Gospodarki Przestrzennej Referat Planowania Przestrzennego w poko</text:span><text:span text:style-name="T31">ju 213,<text:s/></text:span><text:span text:style-name="T32">od poniedziałku do piątku zgodnie z zasadami funkcjonowania Urzędu Miasta, tel. 32 39 39 340.</text:span></text:p>
      <text:p text:style-name="P33"><text:span text:style-name="T34">Projekt planu wraz z prognozą oddziaływania na środowisko dostępny będzie również na stronie Biuletynu Informacji Publicznej</text:span><text:span text:style-name="T35"><text:s/>www.piekaryslaskie.bip.net.pl</text:span><text:span text:style-name="T36"><text:s/>(zakładka: Urząd Miasta/ Planowanie Przestrzenne/ Miejscowe plany zagospodarowania przestrzennego – w trakcie opracowywania) zwanej dalej BIP.</text:span></text:p>
      <text:p text:style-name="P37"><text:span text:style-name="T38">Dyskusja publiczna nad przyjętymi w projekcie miejscowego planu zagospodarowania przestrzennego rozwiązaniami od</text:span><text:span text:style-name="T39">będzie się w dniu 14 lipca 2025 r., w Centrum Usług Społecznych przy ul. Franciszka Żwirki 23, w Sali konferencyjnej, o godzinie 16:00.</text:span></text:p>
      <text:p text:style-name="P40"><text:span text:style-name="T41">Zgodnie z art. 18 ust. 1 i 2 ww. ustawy<text:s/></text:span><text:span text:style-name="T42">uwagi do projektu planu miejscowego może wnieść każdy, kto kwestionuje ustalenia</text:span><text:span text:style-name="T43"><text:s/>przyjęte w projekcie planu w nieprzekraczalnym terminie do dnia 18 sierpnia 2025 r.</text:span></text:p>
      <text:p text:style-name="P44">Zgodnie z art. 8g. ust. 1 uwagę do projektu aktu planowania przestrzennego, składa się na piśmie utrwalonym w postaci papierowej lub elektronicznej, w tym za pomocą środków komunikacji elektronicznej, w szczególności poczty elektronicznej (e-PUAP,</text:p>
      <text:p text:style-name="P45"><text:span text:style-name="T46">E-doręczenia),<text:s/></text:span><text:span text:style-name="T47">na wzorze formularza pisma</text:span><text:span text:style-name="T48"><text:s/>w postaci papierowej lub w formie dokumentu elektronicznego na adres: Prezydent Miasta Piekary Śląskie ul. Bytomska 84, 41-940 Piekary Śl</text:span><text:span text:style-name="T49">ąskie.</text:span></text:p>
      <text:p text:style-name="P50">Zgodnie z art. 8g. ust. 2 składający uwagę do projektu planu, podaje swoje imię i nazwisko albo nazwę oraz adres zamieszkania albo siedziby oraz adres poczty elektronicznej, o ile taki posiada, a także wskazuje, czy jest właścicielem lub użytkownikiem wieczystym nieruchomości objętej wnioskiem, oraz może podać dodatkowe dane do kontaktu takie jak adres do korespondencji lub numer telefonu.</text:p>
      <text:p text:style-name="P51"><text:span text:style-name="T52">Wzór formularza pisma</text:span><text:span text:style-name="T53"><text:s/>dotyczącego aktu planowania przestrzennego (uwagi do projektu planu miejscowego) dostępny<text:s/></text:span><text:span text:style-name="T54">jest na ww. stronie BIP.</text:span></text:p>
      <text:p text:style-name="P55">Zgodnie z art. 39 ust. 1 pkt 2, 46 ust. 1 pkt 1 oraz art. 54 ust. 2 i 3 ustawy z dnia 3 października 2008 r. o udostępnianiu informacji o środowisku i jego ochronie, udziale społeczeństwa w ochronie środowiska oraz o ocenach oddziaływania na środowisko projekt miejscowego planu zagospodarowania przestrzennego podlega strategicznej ocenie oddziaływania na środowisko, z zapewnieniem możliwości udziału społeczeństwa w strategicznej ocenie oddziaływania na środowisko. Uwagi w postępowaniu w sprawie strategicznej oceny oddziaływania na środowisko – stosownie do przepisu art. 54 ust. 3 ustawy o udostępnianiu informacji o środowisku i jego ochronie, udziale społeczeństwa w ochronie środowiska oraz o ocenach oddziaływania na środowisko – należy składać na zasadach i w terminie określonym powyżej.</text:p>
      <text:p text:style-name="P56"><text:span text:style-name="T57">Informacje dotyczące przetwarzania danych osobowych</text:span><text:span text:style-name="T58"><text:s/>zamieszczone są na ww. stronie BIP.</text:span></text:p>
      <text:p text:style-name="P59"><text:span text:style-name="T60">Jeżeli dane osobowe nie zostały zebrane od Pani/Pana przysługują Pani/Panu wszelkie dostępne informacje o ich<text:s/></text:span><text:span text:style-name="T61">źródle, jeżeli nie wpływa to na ochronę praw i wolności osoby, od której dane te pozyskano (art. 8a ust. 1 i art. 8h ust. 2 <text:s/>ustawy<text:s/></text:span><text:span text:style-name="T62">z dnia 27 marca 2003 r. o planowaniu i zagospodarowaniu przestrzennym</text:span><text:span text:style-name="T63">).</text:span></text:p>
      <text:p text:style-name="P64"><text:span text:style-name="T65">Wystąpienie z żądaniem, o którym mowa w art. 18 ust.</text:span><text:span text:style-name="T66"><text:s/>1 rozporządzenia 2016/679, nie wpływa na przebieg i wynik postępowań dotyczących sporządzania aktów planowania przestrzennego.<text:s/></text:span><text:span text:style-name="T67">(art. 8a ust. 1 ustawy<text:s/></text:span><text:span text:style-name="T68">z dnia 27 marca 2003 r. o planowaniu i zagospodarowaniu przestrzennym</text:span><text:span text:style-name="T69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s</meta:initial-creator>
    <dc:creator>Dorota Biernacka-Nowak</dc:creator>
    <meta:creation-date>2025-06-20T15:39:00Z</meta:creation-date>
    <dc:date>2025-06-25T06:47:00Z</dc:date>
    <meta:print-date>2025-06-25T06:37:00Z</meta:print-date>
    <meta:template xlink:href="Normal" xlink:type="simple"/>
    <meta:editing-cycles>9</meta:editing-cycles>
    <meta:editing-duration>PT7800S</meta:editing-duration>
    <meta:document-statistic meta:page-count="1" meta:paragraph-count="8" meta:word-count="642" meta:character-count="4488" meta:row-count="32" meta:non-whitespace-character-count="3854"/>
  </office:meta>
</office:document-meta>
</file>